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d77b3"/>
    </style:style>
    <style:style style:name="P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0a25b" officeooo:paragraph-rsid="0020a252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d77b3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d77b3" style:font-size-asian="11pt" style:font-weight-asian="normal" style:font-name-complex="Verdana" style:font-size-complex="11pt" style:font-weight-complex="normal"/>
    </style:style>
    <style:style style:name="T14" style:family="text">
      <style:text-properties fo:font-weight="normal" officeooo:rsid="000f2f93" style:font-weight-asian="normal" style:font-weight-complex="normal"/>
    </style:style>
    <style:style style:name="T15" style:family="text">
      <style:text-properties fo:font-weight="normal" officeooo:rsid="00220521" style:font-weight-asian="normal" style:font-weight-complex="normal"/>
    </style:style>
    <style:style style:name="T16" style:family="text">
      <style:text-properties fo:font-weight="normal" officeooo:rsid="001b9abb" style:font-weight-asian="normal" style:font-weight-complex="normal"/>
    </style:style>
    <style:style style:name="T17" style:family="text">
      <style:text-properties fo:font-weight="normal" officeooo:rsid="001d77b3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f2f93" style:font-size-asian="12pt" style:font-size-complex="12pt"/>
    </style:style>
    <style:style style:name="T20" style:family="text">
      <style:text-properties officeooo:rsid="001b9abb"/>
    </style:style>
    <style:style style:name="T21" style:family="text">
      <style:text-properties officeooo:rsid="001e90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<text:span text:style-name="T3">Diputadas y </text:span>Diputados de Santa Fe:</text:p>
      <text:p text:style-name="P7"><text:span text:style-name="T4">La Comisión de Transporte ha considerado el Proyecto de Comunicación </text:span><text:span text:style-name="T5">Nº</text:span><text:span text:style-name="T7">41172</text:span><text:span text:style-name="T6">-CD-</text:span><text:span text:style-name="T7">UCR-FPCS</text:span><text:span text:style-name="T8">, de </text:span><text:span text:style-name="T9">l</text:span><text:span text:style-name="T13">a </text:span><text:span text:style-name="T10">Diputad</text:span><text:span text:style-name="T13">a Georgina Orciani, </text:span><text:span text:style-name="T9">por el cual se solicita </text:span><text:bookmark text:name="caratula36404"/><text:span text:style-name="T12">disponga </text:span><text:span text:style-name="T13">gestionar ante la Agencia de Seguridad Vial, a los efectos de solicitar la instalación de dispositivos de fiscalización electrónica para control de velocidad-radares sobre la Ruta Provincial 94 acceso a la localidad de Santa Isabel, departamento General López</text:span><text:span text:style-name="T11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9"><text:span text:style-name="T18"><text:s/></text:span><text:span text:style-name="T19">PROYECTO DE COMUNICACIÓN</text:span><text:span text:style-name="T14"> </text:span></text:p>
      <text:p text:style-name="P10"/>
      <text:p text:style-name="P8"><text:span text:style-name="T15">La C</text:span><text:span text:style-name="T16">á</text:span><text:span text:style-name="T15">mara de Diputados de la Provincia ver</text:span><text:span text:style-name="T16">í</text:span><text:span text:style-name="T15">a con agrado que el Poder Ejecutivo, </text:span><text:span text:style-name="T17">a través </text:span><text:span text:style-name="T15">de</text:span><text:span text:style-name="T17">l</text:span><text:span text:style-name="T15"> organismo que correspond</text:span><text:span text:style-name="T17">a</text:span><text:span text:style-name="T15">, </text:span><text:span text:style-name="T17">inicie gestiones ante la Agencia de Seguridad vial, a los efectos de solicitar la instalación de dispositivos de fiscalización electrónica para control de velocidad-radares sobre la Ruta Provincial 94, acceso a la localidad de Santa Isabel.</text:span></text:p>
      <text:p text:style-name="P11"/>
      <text:p text:style-name="P13">Sala de la Comisión <text:span text:style-name="T20">en Zoom</text:span>, <text:span text:style-name="T21">17 de marzo de 2021.</text:span></text:p>
      <text:p text:style-name="P13"/>
      <text:p text:style-name="P14">FIRMANTES: ARCANDO – GARCIA – PACCHIOTTI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3-18T09:20:30.015228413</dc:date>
    <meta:print-date>2018-03-20T16:46:53</meta:print-date>
    <meta:editing-cycles>56</meta:editing-cycles>
    <meta:editing-duration>PT1H47M18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80" meta:character-count="1241" meta:non-whitespace-character-count="1012"/>
  </office:meta>
</office:document-meta>
</file>